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Calibri" style:font-family-asian="Calibri" style:font-family-complex="Calibri" fo:background-color="transparent" fo:color="#ff0000" fo:font-style="italic"/>
    </style:style>
    <style:style style:name="T2" style:family="text">
      <style:text-properties fo:font-size="10.00pt" fo:font-weight="normal" style:text-underline-mode="continuous" style:text-underline-type="single" style:text-underline-style="solid" style:text-underline-width="normal" fo:font-family="'맑은 고딕'" style:font-family-asian="'맑은 고딕'" style:font-family-complex="'맑은 고딕'" fo:background-color="transparent" fo:color="#0000ff" text:display="none"/>
    </style:style>
    <style:style style:name="T3" style:family="text">
      <style:text-properties fo:font-size="10.00pt" fo:font-weight="normal" style:text-underline-mode="continuous" style:text-underline-type="single" style:text-underline-style="solid" style:text-underline-width="normal" fo:font-family="'맑은 고딕'" style:font-family-asian="'맑은 고딕'" style:font-family-complex="'맑은 고딕'" fo:background-color="transparent" fo:color="#0000ff"/>
    </style:style>
    <style:style style:name="T4" style:family="text">
      <style:text-properties fo:font-size="24.00pt" fo:font-weight="bold" fo:font-family="Calibri" style:font-family-asian="Calibri" style:font-family-complex="Calibri" fo:background-color="transparent" fo:color="#ff0000" fo:font-style="italic"/>
    </style:style>
    <style:style style:name="T5" style:family="text">
      <style:text-properties fo:font-size="10.00pt" fo:font-weight="normal" style:text-underline-mode="continuous" style:text-underline-type="single" style:text-underline-style="solid" style:text-underline-width="normal" fo:font-family="'맑은 고딕'" style:font-family-asian="'맑은 고딕'" style:font-family-complex="'맑은 고딕'" fo:background-color="transparent" fo:color="#0000ff" text:display="none"/>
    </style:style>
    <style:style style:name="T6" style:family="text">
      <style:text-properties fo:font-size="10.00pt" fo:font-weight="normal" style:text-underline-mode="continuous" style:text-underline-type="single" style:text-underline-style="solid" style:text-underline-width="normal" fo:font-family="'맑은 고딕'" style:font-family-asian="'맑은 고딕'" style:font-family-complex="'맑은 고딕'" fo:background-color="transparent" fo:color="#0000ff"/>
    </style:style>
    <style:style style:name="T7" style:family="text">
      <style:text-properties fo:font-size="24.00pt" fo:font-weight="bold" fo:font-family="Calibri" style:font-family-asian="Calibri" style:font-family-complex="Calibri" fo:background-color="transparent" fo:color="#ff0000" fo:font-style="italic"/>
    </style:style>
    <style:style style:name="T8" style:family="text">
      <style:text-properties fo:font-size="2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7030a0" fo:font-style="italic"/>
    </style:style>
    <style:style style:name="T9" style:family="text">
      <style:text-properties fo:font-size="28.00pt" style:text-position="super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7030a0" fo:font-style="italic"/>
    </style:style>
    <style:style style:name="T10" style:family="text">
      <style:text-properties fo:font-size="2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7030a0" fo:font-style="italic"/>
    </style:style>
    <style:style style:name="T11" style:family="text">
      <style:text-properties fo:font-size="28.00pt" fo:font-weight="bold" style:text-underline-mode="continuous" style:text-underline-type="single" style:text-underline-style="solid" style:text-underline-width="normal" fo:font-family="Andalus" style:font-family-asian="Andalus" style:font-family-complex="Andalus" fo:background-color="transparent" fo:color="#ff0000"/>
    </style:style>
    <style:style style:name="T12" style:family="text">
      <style:text-properties fo:font-size="28.00pt" style:text-position="super" fo:font-weight="bold" style:text-underline-mode="continuous" style:text-underline-type="single" style:text-underline-style="solid" style:text-underline-width="normal" fo:font-family="Andalus" style:font-family-asian="Andalus" style:font-family-complex="Andalus" fo:background-color="transparent" fo:color="#ff0000"/>
    </style:style>
    <style:style style:name="T13" style:family="text">
      <style:text-properties fo:font-size="28.00pt" fo:font-weight="bold" style:text-underline-mode="continuous" style:text-underline-type="single" style:text-underline-style="solid" style:text-underline-width="normal" fo:font-family="Andalus" style:font-family-asian="Andalus" style:font-family-complex="Andalus" fo:background-color="transparent" fo:color="#ff0000"/>
    </style:style>
    <style:style style:name="T14" style:family="text">
      <style:text-properties fo:font-size="24.00pt" fo:font-weight="bold" fo:font-family="Andalus" style:font-family-asian="Andalus" style:font-family-complex="Andalus" fo:background-color="transparent" fo:color="#ff0000"/>
    </style:style>
    <style:style style:name="T15" style:family="text">
      <style:text-properties fo:font-size="18.00pt" fo:font-weight="bold" style:text-underline-mode="continuous" style:text-underline-type="single" style:text-underline-style="solid" style:text-underline-width="normal" fo:font-family="Andalus" style:font-family-asian="Andalus" style:font-family-complex="Andalus" fo:background-color="transparent" fo:color="#ff0000"/>
    </style:style>
    <style:style style:name="T16" style:family="text">
      <style:text-properties fo:font-size="18.00pt" fo:font-weight="bold" fo:font-family="Andalus" style:font-family-asian="Andalus" style:font-family-complex="Andalus" fo:background-color="transparent" fo:color="#ff0000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36.00pt" fo:font-weight="bold" fo:font-family="Calibri" style:font-family-asian="Calibri" style:font-family-complex="Calibri" fo:background-color="transparent" fo:color="#7030a0" fo:font-style="italic"/>
    </style:style>
    <style:style style:name="T19" style:family="text">
      <style:text-properties fo:font-size="3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7030a0" fo:font-style="italic"/>
    </style:style>
    <style:style style:name="T20" style:family="text">
      <style:text-properties fo:font-size="36.00pt" fo:font-weight="bold" fo:font-family="Calibri" style:font-family-asian="Calibri" style:font-family-complex="Calibri" fo:background-color="transparent" fo:color="#7030a0" fo:font-style="italic"/>
    </style:style>
    <style:style style:name="T21" style:family="text">
      <style:text-properties fo:font-size="2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7030a0" fo:font-style="italic"/>
    </style:style>
    <style:style style:name="T22" style:family="text">
      <style:text-properties fo:font-size="14.00pt" fo:font-weight="bold" fo:font-family="Arial" style:font-family-asian="Arial" style:font-family-complex="Arial" fo:background-color="transparent" fo:color="#ff0000"/>
    </style:style>
    <style:style style:name="T23" style:family="text">
      <style:text-properties fo:font-size="14.00pt" fo:font-weight="normal" fo:font-family="Arial" style:font-family-asian="Arial" style:font-family-complex="Arial" fo:background-color="transparent" fo:color="#ff0000"/>
    </style:style>
    <style:style style:name="T24" style:family="text">
      <style:text-properties fo:font-size="14.00pt" fo:font-weight="bold" fo:font-family="Arial" style:font-family-asian="Arial" style:font-family-complex="Arial" fo:background-color="transparent" fo:color="#ff0000"/>
    </style:style>
    <style:style style:name="T25" style:family="text">
      <style:text-properties fo:font-size="10.00pt" fo:font-weight="normal" fo:font-family="Arial" style:font-family-asian="Arial" style:font-family-complex="Arial" fo:background-color="transparent" fo:color="#ff0000"/>
    </style:style>
    <style:style style:name="T26" style:family="text">
      <style:text-properties fo:font-size="18.00pt" fo:font-weight="bold" fo:font-family="Andalus" style:font-family-asian="Andalus" style:font-family-complex="Andalus" fo:background-color="transparent" fo:color="#1f497d" fo:font-style="italic"/>
    </style:style>
    <style:style style:name="T27" style:family="text">
      <style:text-properties fo:font-size="18.00pt" fo:font-weight="bold" style:text-underline-mode="continuous" style:text-underline-type="single" style:text-underline-style="solid" style:text-underline-width="normal" fo:font-family="Andalus" style:font-family-asian="Andalus" style:font-family-complex="Andalus" fo:background-color="transparent" fo:color="#ff0000" fo:font-style="italic"/>
    </style:style>
    <style:style style:name="T28" style:family="text">
      <style:text-properties fo:font-size="18.00pt" fo:font-weight="bold" fo:font-family="Andalus" style:font-family-asian="Andalus" style:font-family-complex="Andalus" fo:background-color="transparent" fo:color="#ff0000" fo:font-style="italic"/>
    </style:style>
    <style:style style:name="T29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30" style:family="text">
      <style:text-properties fo:font-size="26.00pt" fo:font-weight="bold" fo:font-family="Calibri" style:font-family-asian="Calibri" style:font-family-complex="Calibri" fo:background-color="transparent" fo:color="#1f497d" fo:font-style="italic"/>
    </style:style>
    <style:style style:name="T31" style:family="text">
      <style:text-properties fo:font-size="36.00pt" fo:font-weight="bold" fo:font-family="Calibri" style:font-family-asian="Calibri" style:font-family-complex="Calibri" fo:background-color="transparent" fo:color="#7030a0" fo:font-style="italic"/>
    </style:style>
    <style:style style:name="T32" style:family="text">
      <style:text-properties fo:font-size="3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7030a0" fo:font-style="italic"/>
    </style:style>
    <style:style style:name="T33" style:family="text">
      <style:text-properties fo:font-size="36.00pt" fo:font-weight="bold" fo:font-family="Calibri" style:font-family-asian="Calibri" style:font-family-complex="Calibri" fo:background-color="transparent" fo:color="#7030a0" fo:font-style="italic"/>
    </style:style>
    <style:style style:name="T34" style:family="text">
      <style:text-properties fo:font-size="36.00pt" fo:font-weight="bold" fo:font-family="Andalus" style:font-family-asian="Andalus" style:font-family-complex="Andalus" fo:background-color="transparent" fo:color="#1f497d" fo:font-style="italic"/>
    </style:style>
    <style:style style:name="T35" style:family="text">
      <style:text-properties fo:font-size="14.00pt" fo:font-weight="bold" fo:font-family="Arial" style:font-family-asian="Arial" style:font-family-complex="Arial" fo:background-color="transparent" fo:color="#ff0000" fo:font-style="italic"/>
    </style:style>
    <style:style style:name="T36" style:family="text">
      <style:text-properties fo:font-size="18.00pt" fo:font-weight="bold" fo:font-family="Andalus" style:font-family-asian="Andalus" style:font-family-complex="Andalus" fo:background-color="transparent" fo:color="#1f497d" fo:font-style="italic"/>
    </style:style>
    <style:style style:name="T37" style:family="text">
      <style:text-properties fo:font-size="18.00pt" fo:font-weight="bold" fo:font-family="Calibri" style:font-family-asian="Calibri" style:font-family-complex="Calibri" fo:background-color="transparent" fo:color="#ff0000" fo:font-style="italic"/>
    </style:style>
    <style:style style:name="T38" style:family="text">
      <style:text-properties fo:font-size="18.00pt" fo:font-weight="bold" fo:font-family="Andalus" style:font-family-asian="Andalus" style:font-family-complex="Andalus" fo:background-color="transparent" fo:color="#1f497d" fo:font-style="italic"/>
    </style:style>
    <style:style style:name="T39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7030a0" fo:font-style="italic"/>
    </style:style>
    <style:style style:name="T40" style:family="text">
      <style:text-properties fo:font-size="22.00pt" fo:font-weight="bold" fo:font-family="Calibri" style:font-family-asian="Calibri" style:font-family-complex="Calibri" fo:background-color="transparent" fo:color="#7030a0" fo:font-style="italic"/>
    </style:style>
    <style:style style:name="T41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7030a0" fo:font-style="italic"/>
    </style:style>
    <style:style style:name="T42" style:family="text">
      <style:text-properties fo:font-size="22.00pt" fo:font-weight="bold" fo:font-family="Calibri" style:font-family-asian="Calibri" style:font-family-complex="Calibri" fo:background-color="transparent" fo:color="#7030a0" fo:font-style="italic"/>
    </style:style>
    <style:style style:name="T43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7030a0" fo:font-style="italic"/>
    </style:style>
    <style:style style:name="T44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45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6" style:family="text">
      <style:text-properties fo:font-size="22.00pt" fo:font-weight="bold" fo:font-family="Calibri" style:font-family-asian="Calibri" style:font-family-complex="Calibri" fo:background-color="transparent" fo:color="#7030a0" fo:font-style="italic"/>
    </style:style>
    <style:style style:name="T47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8.00pt" fo:font-weight="bold" fo:font-family="Andalus" style:font-family-asian="Andalus" style:font-family-complex="Andalus" fo:background-color="transparent" fo:color="#1f497d" fo:font-style="italic"/>
    </style:style>
    <style:style style:name="T49" style:family="text">
      <style:text-properties fo:font-size="22.00pt" fo:font-weight="bold" fo:font-family="'Browallia New'" style:font-family-asian="'Browallia New'" style:font-family-complex="'Browallia New'" fo:background-color="transparent" fo:color="#ff0000" fo:font-style="italic"/>
    </style:style>
    <style:style style:name="T50" style:family="text">
      <style:text-properties fo:font-size="24.00pt" fo:font-weight="bold" fo:font-family="'Browallia New'" style:font-family-asian="'Browallia New'" style:font-family-complex="'Browallia New'" fo:background-color="transparent" fo:color="#ff0000" fo:font-style="italic"/>
    </style:style>
    <style:style style:name="T51" style:family="text">
      <style:text-properties fo:font-size="26.00pt" fo:font-weight="bold" fo:font-family="'Browallia New'" style:font-family-asian="'Browallia New'" style:font-family-complex="'Browallia New'" fo:background-color="transparent" fo:color="#ff0000" fo:font-style="italic"/>
    </style:style>
    <style:style style:name="T52" style:family="text">
      <style:text-properties fo:font-size="10.00pt" fo:font-weight="normal" style:text-underline-mode="continuous" style:text-underline-type="single" style:text-underline-style="solid" style:text-underline-width="normal" fo:font-family="'맑은 고딕'" style:font-family-asian="'맑은 고딕'" style:font-family-complex="'맑은 고딕'" fo:background-color="transparent" fo:color="#0000ff" text:display="none"/>
    </style:style>
    <style:style style:name="T53" style:family="text">
      <style:text-properties fo:font-size="10.00pt" fo:font-weight="normal" style:text-underline-mode="continuous" style:text-underline-type="single" style:text-underline-style="solid" style:text-underline-width="normal" fo:font-family="'맑은 고딕'" style:font-family-asian="'맑은 고딕'" style:font-family-complex="'맑은 고딕'" fo:background-color="transparent" fo:color="#0000ff"/>
    </style:style>
    <style:style style:name="T5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style:text-underline-mode="continuous" style:text-underline-type="single" style:text-underline-style="solid" style:text-underline-width="normal" fo:font-family="'맑은 고딕'" style:font-family-asian="'맑은 고딕'" style:font-family-complex="'맑은 고딕'" fo:background-color="transparent" fo:color="#0000ff" text:display="none"/>
    </style:style>
    <style:style style:name="T56" style:family="text">
      <style:text-properties fo:font-size="10.00pt" fo:font-weight="normal" style:text-underline-mode="continuous" style:text-underline-type="single" style:text-underline-style="solid" style:text-underline-width="normal" fo:font-family="'맑은 고딕'" style:font-family-asian="'맑은 고딕'" style:font-family-complex="'맑은 고딕'" fo:background-color="transparent" fo:color="#0000ff"/>
    </style:style>
    <style:style style:name="T57" style:family="text">
      <style:text-properties fo:font-size="10.00pt" fo:font-weight="normal" style:text-underline-mode="continuous" style:text-underline-type="single" style:text-underline-style="solid" style:text-underline-width="normal" fo:font-family="'맑은 고딕'" style:font-family-asian="'맑은 고딕'" style:font-family-complex="'맑은 고딕'" fo:background-color="transparent" fo:color="#0000ff" text:display="none"/>
    </style:style>
    <style:style style:name="T58" style:family="text">
      <style:text-properties fo:font-size="10.00pt" fo:font-weight="normal" style:text-underline-mode="continuous" style:text-underline-type="single" style:text-underline-style="solid" style:text-underline-width="normal" fo:font-family="'맑은 고딕'" style:font-family-asian="'맑은 고딕'" style:font-family-complex="'맑은 고딕'" fo:background-color="transparent" fo:color="#0000ff"/>
    </style:style>
    <style:style style:name="T59" style:family="text">
      <style:text-properties fo:font-size="11.00pt" fo:font-weight="normal" fo:font-family="Arial" style:font-family-asian="Arial" style:font-family-complex="Arial" fo:background-color="transparent" fo:color="#ff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00.00%" fo:text-align="center" fo:margin-bottom="10.00pt"/>
    </style:style>
    <style:style style:name="P5" style:family="paragraph">
      <style:paragraph-properties fo:line-height="100.00%" fo:text-align="left" fo:margin-bottom="10.00p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<text:s text:c="2"/></text:span><draw:frame text:anchor-type="as-char" svg:width="30.65mm" svg:height="30.65mm" style:rel-width="scale" style:rel-height="scale"><draw:object-ole xlink:href="OleObj1"/><draw:image xlink:href="ObjectReplacements/OleObj1"/></draw:frame><text:a xlink:href="http://www.google.com/imgres?imgurl=http://greencanada.files.wordpress.com/2009/10/arts.jpg&amp;imgrefurl=http://greencanada.wordpress.com/2009/10/23/the-art-and-science-of-public-affairs/&amp;usg=__w8LDfTtrGSfkkDwNfbOq6qPQvaA=&amp;h=315&amp;w=314&amp;sz=28&amp;hl=en&amp;start=2&amp;um=1&amp;itbs=1&amp;tbnid=7Dbs6QEqt8u3PM:&amp;tbnh=117&amp;tbnw=117&amp;prev=/images%3Fq%3Dart%26um%3D1%26hl%3Den%26sa%3DG%26rlz%3D1T4GGLL_enUS372US372%26tbs%3Disc"/><text:span text:style-name="T4"><text:s text:c="6"/>MARK YOUR CALENDARS FOR<text:s text:c="3"/></text:span><draw:frame text:anchor-type="as-char" svg:width="39.69mm" svg:height="28.02mm" style:rel-width="scale" style:rel-height="scale"><draw:object-ole xlink:href="OleObj2"/><draw:image xlink:href="ObjectReplacements/OleObj2"/></draw:frame><text:a xlink:href="http://www.google.com/imgres?imgurl=http://www.aggiemoms.org/pages/Boutique%2520Files%2520and%2520Forms/Music_image001.jpg&amp;imgrefurl=http://www.aggiemoms.org/pages/Boutique%2520Files%2520and%2520Forms/Aggie_Moms_Boutique_Workshop_website_hyperlinks%255B1%255D.htm&amp;usg=__D-5ynBzgpgSg10pxEmBrTuaAHk4=&amp;h=801&amp;w=1126&amp;sz=272&amp;hl=en&amp;start=28&amp;um=1&amp;itbs=1&amp;tbnid=VwbU7BqexKRc0M:&amp;tbnh=107&amp;tbnw=150&amp;prev=/images%3Fq%3Dmusic%26start%3D21%26um%3D1%26hl%3Den%26sa%3DN%26rlz%3D1T4GGLL_enUS372US372%26ndsp%3D21%26tbs%3Dis"/><text:span text:style-name="T7"/></text:p>
      <text:p text:style-name="P2"><text:span text:style-name="T8">THE 4</text:span><text:span text:style-name="T9">th</text:span><text:span text:style-name="T10">ANNUAL<text:s text:c="2"/>“LACES ART FEST”<text:s text:c="24"/></text:span><text:span text:style-name="T11">Friday, June 4</text:span><text:span text:style-name="T12">th</text:span><text:span text:style-name="T13">, 2010</text:span><text:span text:style-name="T14"><text:s text:c="2"/><text:tab/><text:tab/><text:s text:c="47"/></text:span><text:span text:style-name="T15">6:00pm</text:span><text:span text:style-name="T16"><text:s/></text:span><text:span text:style-name="T17"><text:s text:c="2"/></text:span><text:span text:style-name="T18">“</text:span><text:span text:style-name="T19">Student Art Show</text:span><text:span text:style-name="T20">”</text:span><text:span text:style-name="T21"/></text:p>
      <text:p text:style-name="P2"><text:span text:style-name="T22">The</text:span><text:span text:style-name="T23"><text:s/></text:span><text:span text:style-name="T24">Art Show opens in the Main Administration Building</text:span><text:span text:style-name="T25"/></text:p>
      <text:p text:style-name="P3"><text:span text:style-name="T26">Featuring The Amazing Talent of our LACES Visual Arts Students. You will be inspired<text:s text:c="2"/>as you admire these incredible works of art!</text:span></text:p>
      <text:p text:style-name="P4"><text:span text:style-name="T27">7:00pm</text:span><text:span text:style-name="T28"><text:s text:c="2"/></text:span><text:span text:style-name="T29"><text:s/></text:span><text:span text:style-name="T30"><text:s text:c="3"/></text:span><text:span text:style-name="T31">“</text:span><text:span text:style-name="T32">Spring Concert</text:span><text:span text:style-name="T33">”</text:span><text:span text:style-name="T34"/></text:p>
      <text:p text:style-name="P4"><text:span text:style-name="T35">The Muscial Talent Commences in the Auditorium</text:span></text:p>
      <text:p text:style-name="P5"><text:span text:style-name="T36">Enjoy the Cool Musical Sounds of our<text:s text:c="2"/>Talented LACES Music Dep’t.<text:s text:c="31"/>Jazz Band ,Orchestra ,Winds and Strings - It will blow you away!<text:s text:c="4"/></text:span></text:p>
      <text:p text:style-name="P6"><text:span text:style-name="T37">*</text:span><text:span text:style-name="T38"><text:s/></text:span><text:span text:style-name="T39">Please reserve your “Traditional Hot Dog Dinner” $5 Dinner includes a Delicious Hotdog, Drink and Chips.</text:span><text:span text:style-name="T40"><text:s/></text:span><text:span text:style-name="T41">Please email your Dinner reservation directly:</text:span><text:span text:style-name="T42"><text:s text:c="2"/></text:span><text:span text:style-name="T43"><text:s/></text:span><text:a xlink:href="mailto:loracs3@yahoo.com"><text:span text:style-name="T45">loracs3@yahoo.com</text:span></text:a><text:span text:style-name="T46"><text:s/></text:span><text:span text:style-name="T47"><text:s/></text:span><text:span text:style-name="T48"/></text:p>
      <text:p text:style-name="P6"><text:span text:style-name="T49"><text:s text:c="24"/></text:span><text:span text:style-name="T50"><text:s/></text:span><text:span text:style-name="T51"><text:s text:c="3"/></text:span><draw:frame text:anchor-type="as-char" svg:width="33.60mm" svg:height="24.38mm" style:rel-width="scale" style:rel-height="scale"><draw:object-ole xlink:href="OleObj3"/><draw:image xlink:href="ObjectReplacements/OleObj3"/></draw:frame><text:a xlink:href="http://www.google.com/imgres?imgurl=http://weblogs.sun-sentinel.com/news/weather/hurricane/blog/ChicagoHotDog2.jpg&amp;imgrefurl=http://weblogs.sun-sentinel.com/news/weather/hurricane/blog/2009/08/hot_dog_days_of_summer_are_her.html&amp;usg=__QL2UoOiFHBQ5NXiHyUXooSGa134=&amp;h=336&amp;w=450&amp;sz=40&amp;hl=en&amp;start=6&amp;um=1&amp;itbs=1&amp;tbnid=2kjkjpHjMRGfNM:&amp;tbnh=95&amp;tbnw=127&amp;prev=/images%3Fq%3Dhot%2Bdog%26um%3D1%26hl%3Den%26sa%3DN%26rlz%3D1T4GGLL_enUS372US372%26tbs%3Disc"/><text:span text:style-name="T54"><text:s/></text:span><draw:frame text:anchor-type="as-char" svg:width="35.19mm" svg:height="25.66mm" style:rel-width="scale" style:rel-height="scale"><draw:object-ole xlink:href="OleObj4"/><draw:image xlink:href="ObjectReplacements/OleObj4"/></draw:frame><draw:frame text:anchor-type="as-char" svg:width="31.75mm" svg:height="27.52mm" style:rel-width="scale" style:rel-height="scale"><draw:object-ole xlink:href="OleObj5"/><draw:image xlink:href="ObjectReplacements/OleObj5"/></draw:frame><text:a xlink:href="http://www.google.com/imgres?imgurl=http://images.businessweek.com/ss/06/12/1206_transfats/image/potato_chips.jpg&amp;imgrefurl=http://images.businessweek.com/ss/06/12/1206_transfats/source/8.htm&amp;usg=__ydi561RtpWxF5d_6DLBYXwxzUgI=&amp;h=403&amp;w=550&amp;sz=43&amp;hl=en&amp;start=11&amp;um=1&amp;itbs=1&amp;tbnid=-F5jebyOHvw4VM:&amp;tbnh=97&amp;tbnw=133&amp;prev=/images%3Fq%3Dchips%26um%3D1%26hl%3Den%26sa%3DN%26rlz%3D1T4GGLL_enUS372US372%26tbs%3Disc"><text:span text:style-name="T57">HYPERLINK "http://www.google.com/imgres?imgurl=http://millennialtimes.files.wordpress.com/2010/02/soda.jpg&amp;imgrefurl=http://millennialtimes.wordpress.com/2010/&amp;usg=__Ya0M8-yntn2fI_oA1lVcbdCqNm8=&amp;h=304&amp;w=350&amp;sz=23&amp;hl=en&amp;start=6&amp;um=1&amp;itbs=1&amp;tbnid=XQ0P7NQey5hMZM:&amp;tbnh=104&amp;tbnw=120&amp;prev=/images%3Fq%3Dsoda%26um%3D1%26hl%3Den%26rlz%3D1T4GGLL_enUS372US372%26tbs%3Disch"<text:s/></text:span></text:a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